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1pt" fo:language="es" fo:country="ES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fo:language="es" fo:country="ES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104 SFT)</text:span>, cuyo texto a continuación se transcribe:</text:p>
      <text:p text:style-name="P2"/>
      <text:p text:style-name="P2"/>
      <text:p text:style-name="P6"><text:span text:style-name="T3">“</text:span><text:span text:style-name="T6">La Cámara de Diputados vería con agrado que el Poder Ejecutivo, evalúe la posibilidad de dar solución definitiva a los graves problemas edilicios que afectan a la Escuela 1261 “Virgen de Guadalupe” de la ciudad de Reconquista, departamento General Obligado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07T14:32:15</dc:date>
    <meta:print-date>2014-08-07T14:29:0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0" meta:character-count="680" meta:non-whitespace-character-count="574"/>
    <meta:user-defined meta:name="Información 1"/>
    <meta:user-defined meta:name="Información 2"/>
    <meta:user-defined meta:name="Información 3"/>
    <meta:user-defined meta:name="Información 4"/>
  </office:meta>
</office:document-meta>
</file>